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0.529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list-style-name="">
      <style:paragraph-properties fo:margin-top="0cm" fo:margin-bottom="0cm" fo:line-height="0.529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color="#000000" fo:font-weight="bold" style:letter-kerning="true" style:font-name-asian="Microsoft YaHei1" style:language-asian="zh" style:country-asian="CN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fo:color="#000000" style:letter-kerning="true" style:font-name-asian="SimSun1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" style:language-asian="hu" style:country-asian="HU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fo:font-weight="bold" style:font-weight-asian="bold" style:font-size-complex="12pt" style:font-weight-complex="bold"/>
    </style:style>
    <style:style style:name="P10" style:family="paragraph" style:parent-style-name="Standard" style:list-style-name="" style:master-page-name="Standard">
      <style:paragraph-properties fo:margin-top="0cm" fo:margin-bottom="0cm" fo:line-height="0.529cm" fo:text-align="center" style:justify-single-word="false" fo:hyphenation-ladder-count="no-limit" style:page-number="auto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8Num4">
      <style:paragraph-properties fo:margin-left="0.501cm" fo:margin-right="0cm" fo:margin-top="0cm" fo:margin-bottom="0cm" fo:line-height="0.529cm" fo:text-align="center" style:justify-single-word="false" fo:hyphenation-ladder-count="no-limit" fo:text-indent="-0.501cm" style:auto-text-indent="false"/>
      <style:text-properties fo:color="#000000" fo:font-weight="bold" style:letter-kerning="true" style:font-name-asian="SimSun1" style:language-asian="zh" style:country-asian="CN" style:font-weight-asian="bold" style:font-size-complex="12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margin-top="0cm" fo:margin-bottom="0cm" fo:line-height="0.529cm" fo:hyphenation-ladder-count="no-limit" fo:text-indent="0cm" style:auto-text-indent="false"/>
      <style:text-properties fo:color="#000000" fo:font-weight="bold" style:letter-kerning="true" style:font-name-asian="SimSun1" style:language-asian="zh" style:country-asian="CN" style:font-weight-asian="bold" style:font-size-complex="12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</style:style>
    <style:style style:name="P14" style:family="paragraph" style:parent-style-name="Bekezdés">
      <style:paragraph-properties fo:margin-left="0cm" fo:margin-right="0cm" fo:margin-top="0cm" fo:margin-bottom="0cm" fo:line-height="0.529cm" fo:text-align="center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</style:style>
    <style:style style:name="P15" style:family="paragraph" style:parent-style-name="Bekezdés">
      <style:paragraph-properties fo:margin-left="0cm" fo:margin-right="0cm" fo:margin-top="0cm" fo:margin-bottom="0cm" fo:line-height="0.529cm" fo:text-indent="0cm" style:auto-text-indent="false">
        <style:tab-stops>
          <style:tab-stop style:position="0.751cm"/>
          <style:tab-stop style:position="1cm"/>
        </style:tab-stops>
      </style:paragraph-properties>
    </style:style>
    <style:style style:name="P16" style:family="paragraph" style:parent-style-name="Bekezdés">
      <style:paragraph-properties fo:margin-left="0cm" fo:margin-right="0cm" fo:margin-top="0cm" fo:margin-bottom="0cm" fo:line-height="0.529cm" fo:text-align="center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Bekezdés">
      <style:paragraph-properties fo:margin-left="0cm" fo:margin-right="0cm" fo:margin-top="0cm" fo:margin-bottom="0cm" fo:line-height="0.529cm" fo:text-align="center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fo:color="#ff0000" fo:font-weight="bold" style:font-weight-asian="bold" style:font-weight-complex="bold"/>
    </style:style>
    <style:style style:name="P18" style:family="paragraph" style:parent-style-name="Bekezdés">
      <style:paragraph-properties fo:margin-left="0.501cm" fo:margin-right="0cm" fo:margin-top="0cm" fo:margin-bottom="0cm" fo:line-height="0.529cm" fo:text-align="center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Bekezdés">
      <style:paragraph-properties fo:margin-left="0.751cm" fo:margin-right="0cm" fo:margin-top="0cm" fo:margin-bottom="0cm" fo:line-height="0.529cm" fo:text-indent="0cm" style:auto-text-indent="false">
        <style:tab-stops>
          <style:tab-stop style:position="0.751cm"/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Listaszerű_20_bekezdés" style:list-style-name="WW8Num9">
      <style:paragraph-properties fo:margin-top="0cm" fo:margin-bottom="0cm" fo:line-height="100%" fo:text-align="end" style:justify-single-word="false" fo:break-before="page" style:text-autospace="none"/>
    </style:style>
    <style:style style:name="P21" style:family="paragraph" style:parent-style-name="Listaszerű_20_bekezdés" style:list-style-name="WW8Num9">
      <style:paragraph-properties fo:margin-top="0cm" fo:margin-bottom="0cm" fo:line-height="100%" fo:text-align="end" style:justify-single-word="false" style:text-autospace="none"/>
    </style:style>
    <style:style style:name="P22" style:family="paragraph" style:parent-style-name="Listaszerű_20_bekezdés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letter-kerning="true" style:font-name-asian="Microsoft YaHei1" style:language-asian="zh" style:country-asian="CN" style:font-weight-asian="bold" style:font-size-complex="14pt" style:language-complex="hi" style:country-complex="IN" style:font-weight-complex="bold"/>
    </style:style>
    <style:style style:name="T4" style:family="text">
      <style:text-properties style:letter-kerning="true" style:font-name-asian="SimSun1" style:language-asian="zh" style:country-asian="CN" style:font-size-complex="12pt" style:language-complex="hi" style:country-complex="IN"/>
    </style:style>
    <style:style style:name="T5" style:family="text">
      <style:text-properties fo:color="#000000"/>
    </style:style>
    <style:style style:name="T6" style:family="text">
      <style:text-properties fo:color="#000000" fo:font-weight="bold" style:letter-kerning="true" style:font-name-asian="Microsoft YaHei1" style:language-asian="zh" style:country-asian="CN" style:font-weight-asian="bold" style:font-size-complex="14pt" style:language-complex="hi" style:country-complex="IN" style:font-weight-complex="bold"/>
    </style:style>
    <style:style style:name="T7" style:family="text">
      <style:text-properties fo:color="#000000" fo:font-weight="bold" style:letter-kerning="true" style:font-name-asian="SimSun1" style:language-asian="zh" style:country-asian="CN" style:font-weight-asian="bold" style:font-size-complex="12pt" style:language-complex="hi" style:country-complex="IN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letter-kerning="true" style:font-name-asian="SimSun1" style:language-asian="zh" style:country-asian="CN" style:font-size-complex="12pt" style:language-complex="hi" style:country-complex="IN"/>
    </style:style>
    <style:style style:name="T10" style:family="text">
      <style:text-properties fo:color="#000000" style:letter-kerning="true" style:font-name-asian="Microsoft YaHei1" style:language-asian="zh" style:country-asian="CN" style:font-size-complex="14pt" style:language-complex="hi" style:country-complex="IN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font-weight="bold" style:letter-kerning="true" style:font-name-asian="Microsoft YaHei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style:font-size-complex="12pt"/>
    </style:style>
    <style:style style:name="T15" style:family="text">
      <style:text-properties fo:color="#ce181e" style:letter-kerning="true" style:font-name-asian="SimSun1" style:language-asian="zh" style:country-asian="CN" style:font-size-complex="12pt" style:language-complex="hi" style:country-complex="IN"/>
    </style:style>
    <style:style style:name="T16" style:family="text">
      <style:text-properties style:font-name-asian="Times New Roman" style:language-asian="hu" style:country-asian="HU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_Hlk82959757"/><text:span text:style-name="T6">Abony Város Önkormányzat Képviselő-testületének</text:span></text:h>
      <text:h text:style-name="P1" text:outline-level="1"><text:span text:style-name="T3">…./2021. (…..) önkormányzati rendelete</text:span></text:h>
      <text:h text:style-name="P1" text:outline-level="1"><text:span text:style-name="T6">a településkép védelméről szóló 28/2017. (XII.04.) önkormányzati rendelet módosításáról</text:span></text:h>
      <text:h text:style-name="P2" text:outline-level="1"><text:bookmark-end text:name="_Hlk82959757"/></text:h>
      <text:p text:style-name="P3"><text:span text:style-name="T9">Abony Város Önkormányzatának Képviselő-testülete a településkép védelméről szóló 2016. évi LXXIV. törvény 12. § (2) bekezdésében kapott felhatalmazás alapján, az Alaptörvény 32. cikk (1) bekezdés a) pontjában</text:span><text:span text:style-name="T4">, a Magyarország helyi önkormányzatairól szóló 2011. évi CLXXXIX. törvény 23. § (5) bekezdés 5. pontjában, a településkép védelméről szóló 2016. évi LXXIV. törvény 2. § (2) bekezdésében és az épített környezet alakításáról és védelméről szóló 1997. évi LXXVIII. törvény 57. § (2)-(3) bekezdésében </text:span><text:span text:style-name="T9">meghatározott feladatkörében eljárva</text:span><text:span text:style-name="T4">, a településfejlesztési koncepcióról, az integrált településfejlesztési stratégiáról és a településrendezési eszközökről, valamint egyes településrendezési sajátos jogintézményekről szóló 314/2012. (XI. 8.) Korm. rendelet 43/A. § (6) bekezdés c) pontjában biztosított véleményezési jogkörében eljáró Pest Megyei Kormányhivatal, mint Állami Főépítész, Nemzeti Média- és Hírközlési Hatóság, mint</text:span><text:span text:style-name="T15"> </text:span><text:span text:style-name="T4">kulturális örökség védelméért felelős miniszter, a Duna-Ipoly Nemzeti Park, mint területileg illetékes nemzeti parkvéleményének kikérésével </text:span><text:span text:style-name="T9">a következőket rendeli el:</text:span></text:p>
      <text:p text:style-name="P4"/>
      <text:list xml:id="list5986327245149981420" text:style-name="WW8Num4">
        <text:list-item>
          <text:p text:style-name="P11">§</text:p>
        </text:list-item>
      </text:list>
      <text:p text:style-name="P12"/>
      <text:p text:style-name="P3"><text:span text:style-name="T9">A településkép védelméről szóló </text:span><text:span text:style-name="T10">28/2017. (XII.04.) önkormányzati rendelet 2. melléklete helyébe jelen rendelet 1. melléklete lép.</text:span></text:p>
      <text:p text:style-name="P17"/>
      <text:p text:style-name="P14"><text:span text:style-name="T8">Záró rendelkezések</text:span></text:p>
      <text:p text:style-name="P15"/>
      <text:p text:style-name="P18"><text:span text:style-name="T1">2. §</text:span></text:p>
      <text:p text:style-name="P19"/>
      <text:p text:style-name="P15">Jelen rendelet a kihirdetését követő napon lép hatályba, és hatályba lépését követő napon hatályát veszti.</text:p>
      <text:p text:style-name="P15"/>
      <text:p text:style-name="P7"/>
      <text:p text:style-name="P5"><text:span text:style-name="T16">Kelt: Abony Város Önkormányzat Képviselő-testületének …………………-n megtartott ülésén.</text:span></text:p>
      <text:p text:style-name="P15"/>
      <text:p text:style-name="P15"/>
      <text:p text:style-name="P15"><text:tab/><text:tab/><text:tab/><text:tab/> <text:s/>Pető Zsolt<text:tab/><text:tab/><text:tab/><text:tab/><text:tab/> <text:s text:c="9"/>dr. Gáspár Anita</text:p>
      <text:p text:style-name="P15"><text:tab/><text:tab/><text:tab/><text:tab/> polgármester<text:tab/><text:tab/><text:tab/><text:tab/><text:tab/> <text:s text:c="17"/>jegyző</text:p>
      <text:p text:style-name="P15"/>
      <text:p text:style-name="P15"/>
      <text:p text:style-name="P15"/>
      <text:p text:style-name="P15">Kihirdetve: 2021………..</text:p>
      <text:p text:style-name="P15"/>
      <text:p text:style-name="P15"/>
      <text:p text:style-name="P15"><text:tab/><text:tab/><text:tab/><text:tab/><text:tab/><text:tab/><text:tab/><text:tab/><text:tab/><text:tab/><text:tab/>dr. Gáspár Anita</text:p>
      <text:p text:style-name="P15"><text:tab/><text:tab/><text:tab/><text:tab/><text:tab/><text:tab/><text:tab/><text:tab/><text:tab/><text:tab/><text:tab/> <text:s text:c="8"/>jegyző</text:p>
      <text:list xml:id="list1006793225710760430" text:style-name="WW8Num9">
        <text:list-item>
          <text:p text:style-name="P20"><text:span text:style-name="T17">melléklet a …/2021. (…….) önkormányzati rendelethez</text:span></text:p>
        </text:list-item>
        <text:list-item>
          <text:p text:style-name="P21"><text:span text:style-name="T12">melléklet a </text:span><text:span text:style-name="T13">28/2017. (XII. 04.) önkormányzati rendelethez</text:span></text:p>
        </text:list-item>
      </text:list>
      <text:p text:style-name="P22"/>
      <text:p text:style-name="P8"/>
      <text:p text:style-name="P8">Helyi egyedi védelem</text:p>
      <text:p text:style-name="P9"/>
      <text:p text:style-name="P13"><text:span text:style-name="T2">Funkció, megnevezés <text:tab/><text:tab/><text:tab/>Cím <text:tab/><text:tab/><text:tab/><text:tab/>Hrsz.</text:span></text:p>
      <text:p text:style-name="P8"/>
      <text:p text:style-name="P6"><text:span text:style-name="T14">1. <text:tab/>Városháza <text:tab/><text:tab/><text:tab/><text:tab/><text:tab/>Kossuth tér 1. <text:tab/><text:tab/><text:tab/>5508.</text:span></text:p>
      <text:p text:style-name="P6"><text:span text:style-name="T14">2. <text:tab/>Plébánia <text:tab/><text:tab/><text:tab/><text:tab/><text:tab/>Kossuth tér 14. <text:tab/><text:tab/>3295.</text:span></text:p>
      <text:p text:style-name="P6"><text:span text:style-name="T14">3. <text:tab/>Gyógyszertár <text:tab/><text:tab/><text:tab/><text:tab/><text:tab/>Kossuth tér 12. <text:tab/><text:tab/>1981.</text:span></text:p>
      <text:p text:style-name="P6"><text:span text:style-name="T14">4. <text:tab/>Üzlet <text:tab/><text:tab/><text:tab/><text:tab/><text:tab/><text:tab/>Kossuth tér 15. <text:tab/><text:tab/>3296.</text:span></text:p>
      <text:p text:style-name="P6"><text:span text:style-name="T14">5. <text:tab/>Kinizsi Pál Gimnázium <text:tab/><text:tab/><text:tab/>Kossuth tér 18. <text:tab/><text:tab/>5503.</text:span></text:p>
      <text:p text:style-name="P6"><text:span text:style-name="T14">6. <text:tab/>Rendőrség <text:tab/><text:tab/><text:tab/><text:tab/><text:tab/>Ceglédi út 1. <text:tab/><text:tab/><text:tab/>58.</text:span></text:p>
      <text:p text:style-name="P6"><text:span text:style-name="T14">7. <text:tab/>Lakóház <text:tab/><text:tab/><text:tab/><text:tab/><text:tab/>Ceglédi út 10.<text:tab/><text:tab/><text:tab/>5251.</text:span></text:p>
      <text:p text:style-name="P6"><text:span text:style-name="T14">8. <text:tab/>Lakóház <text:tab/><text:tab/><text:tab/><text:tab/><text:tab/>Ceglédi út 15. <text:tab/><text:tab/><text:tab/>73.</text:span></text:p>
      <text:p text:style-name="P6"><text:span text:style-name="T14">9. <text:tab/>Malom (Flégner) <text:tab/><text:tab/><text:tab/><text:tab/>Ráday u. 4. <text:tab/><text:tab/><text:tab/>5246.</text:span></text:p>
      <text:p text:style-name="P6"><text:span text:style-name="T14">10. <text:tab/>Lakóház <text:tab/><text:tab/><text:tab/><text:tab/><text:tab/>Munkácsy u. 1. <text:tab/><text:tab/>79.</text:span></text:p>
      <text:p text:style-name="P6"><text:span text:style-name="T14">11. <text:tab/>Általános iskola (Somogyi Imre) <text:tab/><text:tab/>Szelei u. 1-3. <text:tab/><text:tab/><text:tab/>856.</text:span></text:p>
      <text:p text:style-name="P6"><text:span text:style-name="T14">12. <text:tab/>Vendéglő <text:tab/><text:tab/><text:tab/><text:tab/><text:tab/>Szelei út 9. <text:tab/><text:tab/><text:tab/>1030/1.</text:span></text:p>
      <text:p text:style-name="P6"><text:span text:style-name="T14">13. <text:tab/>Élelmiszerbolt <text:tab/><text:tab/><text:tab/><text:tab/>Szelei út 13. <text:tab/><text:tab/><text:tab/>1035.</text:span></text:p>
      <text:p text:style-name="P6"><text:span text:style-name="T14">14. <text:tab/>Lakóház <text:tab/><text:tab/><text:tab/><text:tab/><text:tab/>Nagykőrösi út 8. <text:tab/><text:tab/>4977.</text:span></text:p>
      <text:p text:style-name="P6"><text:span text:style-name="T14">15. <text:tab/>Kossuth étterem <text:tab/><text:tab/><text:tab/><text:tab/>Újszászi út 1. <text:tab/><text:tab/><text:tab/>1980/1.</text:span></text:p>
      <text:p text:style-name="P6"><text:span text:style-name="T14">16. <text:tab/>Lakóház <text:tab/><text:tab/><text:tab/><text:tab/><text:tab/>Szolnoki út 1. <text:tab/><text:tab/><text:tab/>3265.</text:span></text:p>
      <text:p text:style-name="P6"><text:span text:style-name="T14">17. <text:tab/>Lakóház <text:tab/><text:tab/><text:tab/><text:tab/><text:tab/>Szolnoki út 5. <text:tab/><text:tab/><text:tab/>3261.</text:span></text:p>
      <text:p text:style-name="P6"><text:span text:style-name="T14">18.<text:tab/>Iskola <text:tab/><text:tab/><text:tab/><text:tab/><text:tab/><text:tab/>Szolnoki út 7. <text:tab/><text:tab/><text:tab/>3260.</text:span></text:p>
      <text:p text:style-name="P6"><text:span text:style-name="T14">19. <text:tab/>Posta <text:tab/><text:tab/><text:tab/><text:tab/><text:tab/><text:tab/>Szolnoki út 8. <text:tab/><text:tab/><text:tab/>1999/3.</text:span></text:p>
      <text:p text:style-name="P6"><text:span text:style-name="T14">20. <text:tab/>Lakóház <text:tab/><text:tab/><text:tab/><text:tab/><text:tab/>Szolnoki út 12. <text:tab/><text:tab/>2016.</text:span></text:p>
      <text:p text:style-name="P6"><text:span text:style-name="T14">21. <text:tab/>Lakóház <text:tab/><text:tab/><text:tab/><text:tab/><text:tab/>Szolnoki út 13.<text:tab/><text:tab/>3256.</text:span></text:p>
      <text:p text:style-name="P6"><text:span text:style-name="T14">22. <text:tab/>Volt Tejcsarnok <text:tab/><text:tab/><text:tab/><text:tab/>Szolnoki út 15. <text:tab/><text:tab/>3253.</text:span></text:p>
      <text:p text:style-name="P6"><text:span text:style-name="T14">23. <text:tab/>Lakóház <text:tab/><text:tab/><text:tab/><text:tab/><text:tab/>Szolnoki út 19. <text:tab/><text:tab/>3372.</text:span></text:p>
      <text:p text:style-name="P6"><text:span text:style-name="T14">24. <text:tab/>Nagytemető ravatalozó <text:tab/><text:tab/><text:tab/>Szolnoki út 95. <text:tab/><text:tab/>3582.</text:span></text:p>
      <text:p text:style-name="P6"><text:span text:style-name="T14">25. <text:tab/>Lakóház <text:tab/><text:tab/><text:tab/><text:tab/><text:tab/>Jókai u. 5. <text:tab/><text:tab/><text:tab/>90.</text:span></text:p>
      <text:p text:style-name="P6"><text:span text:style-name="T14">26. <text:tab/>Lakóház <text:tab/><text:tab/><text:tab/><text:tab/><text:tab/>Vasút u. 2. <text:tab/><text:tab/><text:tab/>3314/1.</text:span></text:p>
      <text:p text:style-name="P6"><text:span text:style-name="T14">27. <text:tab/>Üzlet és lakóház <text:tab/><text:tab/><text:tab/><text:tab/>Vasút u. 7. <text:tab/><text:tab/><text:tab/>4914/2.</text:span></text:p>
      <text:p text:style-name="P6"><text:span text:style-name="T14">28. <text:tab/>Patika <text:tab/><text:tab/><text:tab/><text:tab/><text:tab/><text:tab/>Vasút u. 22. <text:tab/><text:tab/><text:tab/>3347.</text:span></text:p>
      <text:p text:style-name="P6"><text:span text:style-name="T14">29. <text:tab/>Üzlet <text:tab/><text:tab/><text:tab/><text:tab/><text:tab/><text:tab/>Kossuth F. u. 1.<text:tab/><text:tab/>4933.</text:span></text:p>
      <text:p text:style-name="P6"><text:span text:style-name="T14">30. <text:tab/>Lakóház <text:tab/><text:tab/><text:tab/><text:tab/><text:tab/>Nagykőrösi u. 3. <text:tab/><text:tab/>5502.</text:span></text:p>
      <text:p text:style-name="P6"><text:span text:style-name="T14">31.<text:tab/>Lakóház <text:tab/><text:tab/><text:tab/><text:tab/><text:tab/>Nagykőrösi u. 4. <text:tab/><text:tab/>4954.</text:span></text:p>
      <text:p text:style-name="P6"><text:span text:style-name="T14">32. <text:tab/>Lakóház <text:tab/><text:tab/><text:tab/><text:tab/><text:tab/>Nagykőrösi u. 12. <text:tab/><text:tab/>4981.</text:span></text:p>
      <text:p text:style-name="P6"><text:span text:style-name="T14">33. <text:tab/>Lakóház <text:tab/><text:tab/><text:tab/><text:tab/><text:tab/>Nagykőrösi u. 27. <text:tab/><text:tab/>5206.</text:span></text:p>
      <text:p text:style-name="P6"><text:span text:style-name="T14">34. <text:tab/>Lakóház <text:tab/><text:tab/><text:tab/><text:tab/><text:tab/>Nagykőrösi u. 45. <text:tab/><text:tab/>5174.</text:span></text:p>
      <text:p text:style-name="P6"><text:span text:style-name="T14">35. <text:tab/>Vasútállomás és épületei <text:tab/><text:tab/><text:tab/>Baross G. u. <text:tab/><text:tab/><text:tab/>02/2.</text:span></text:p>
      <text:p text:style-name="P6"><text:span text:style-name="T14">36. <text:tab/>Lakóház <text:tab/><text:tab/><text:tab/><text:tab/><text:tab/>Radák Katalin u. 1-3. <text:tab/><text:tab/>1019., 1020.</text:span></text:p>
      <text:p text:style-name="P6"><text:span text:style-name="T14">37. <text:tab/>Malom <text:tab/><text:tab/><text:tab/><text:tab/><text:tab/>Radák Katalin u. 81-83. <text:tab/>1061.</text:span></text:p>
      <text:p text:style-name="P6"><text:span text:style-name="T14">38. <text:tab/>Lakóház <text:tab/><text:tab/><text:tab/><text:tab/><text:tab/>Szemere B. u. 48. <text:tab/><text:tab/>660.</text:span></text:p>
      <text:p text:style-name="Standard"><text:span text:style-name="T14">39.<text:tab/>Tolnay Kripta Ref. Köztemető</text:span></text:p>
      <text:p text:style-name="P14"/>
      <text:p text:style-name="P14"/>
      <text:p text:style-name="P14"><text:soft-page-break/><text:span text:style-name="T1">Általános indoklás</text:span></text:p>
      <text:p text:style-name="P15">Az önkormányzati tulajdonban lévő helyi védett értékek felülvizsgálata, illetve helyi védelm<text:span text:style-name="T5">ének</text:span> megszüntetése a cél. Kizárólag a rendelet 2. számú melléklete kerül módosításra.</text:p>
      <text:p text:style-name="P16"/>
      <text:p text:style-name="P16"/>
      <text:p text:style-name="P16"/>
      <text:p text:style-name="P16"/>
      <text:p text:style-name="P16">Részletes indoklás</text:p>
      <text:p text:style-name="P15"/>
      <text:p text:style-name="P15"><text:span text:style-name="T1">1.§-hoz: </text:span>A helyi egyedi védelem <text:span text:style-name="T5">alatt álló építmények</text:span><text:span text:style-name="T18"> </text:span>körét tartalmazó melléklet módosítását tartalmazza.</text:p>
      <text:p text:style-name="P15"><text:span text:style-name="T8">2</text:span><text:span text:style-name="T1">.§-hoz: </text:span>Hatályba léptető rendelkezéseket tartalma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Times New Roman" fo:font-size="12pt" fo:language="hu" fo:country="HU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kezdés_20_pont" style:display-name="Bekezdés pont" style:family="paragraph" style:parent-style-name="Standard">
      <style:paragraph-properties fo:margin-left="1.3cm" fo:margin-right="0cm" fo:margin-top="0cm" fo:margin-bottom="0cm" fo:line-height="100%" fo:text-align="justify" style:justify-single-word="false" fo:hyphenation-ladder-count="no-limit" fo:text-indent="-0.6cm" style:auto-text-indent="false">
        <style:tab-stops>
          <style:tab-stop style:position="1.3cm"/>
        </style:tab-stops>
      </style:paragraph-properties>
      <style:text-properties style:letter-kerning="true" style:font-name-asian="SimSun1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Bekezdés" style:family="paragraph" style:parent-style-name="Standard">
      <style:paragraph-properties fo:margin-left="0.801cm" fo:margin-right="0cm" fo:margin-top="0.101cm" fo:margin-bottom="0cm" fo:line-height="100%" fo:text-align="justify" style:justify-single-word="false" fo:hyphenation-ladder-count="no-limit" fo:text-indent="-0.801cm" style:auto-text-indent="false">
        <style:tab-stops>
          <style:tab-stop style:position="0.9cm"/>
          <style:tab-stop style:position="1cm"/>
        </style:tab-stops>
      </style:paragraph-properties>
      <style:text-properties style:letter-kerning="true" style:font-name-asian="SimSun1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/>
    </style:style>
    <style:style style:name="WW8Num1z0" style:family="text"/>
    <style:style style:name="WW8Num1z1" style:family="text"/>
    <style:style style:name="WW8Num1z2" style:family="text">
      <style:text-properties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>
      <style:text-properties fo:font-weight="bold" style:font-weight-asian="bold"/>
    </style:style>
    <style:style style:name="WW8Num2z3" style:family="text">
      <style:text-properties style:text-line-through-style="none" style:font-name="Times New Roman" fo:font-weight="normal" style:font-name-asian="SimSun1" style:language-asian="hu" style:country-asian="HU" style:font-weight-asian="normal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fo:font-weight="bold" style:font-weight-asian="bold"/>
    </style:style>
    <style:style style:name="WW8Num3z3" style:family="text">
      <style:text-properties style:text-line-through-style="none" style:font-name="Times New Roman" fo:font-weight="normal" style:font-name-asian="SimSun1" style:language-asian="hu" style:country-asian="HU" style:font-weight-asian="normal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fo:font-weight="bold" style:font-weight-asian="bold"/>
    </style:style>
    <style:style style:name="WW8Num8z3" style:family="text">
      <style:text-properties style:text-line-through-style="none" style:font-name="Times New Roman" fo:font-weight="normal" style:font-name-asian="SimSun1" style:language-asian="hu" style:country-asian="HU" style:font-weight-asian="normal" style:font-name-complex="Times New Roman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2.0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6.098cm" fo:text-indent="-0.635cm" fo:margin-left="8.638cm"/>
        </style:list-level-properties>
      </text:list-level-style-number>
      <text:list-level-style-number text:level="3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cus</meta:initial-creator>
    <meta:creation-date>2021-12-07T19:45:00</meta:creation-date>
    <dc:creator>Aljegyző</dc:creator>
    <dc:date>2021-12-09T08:38:00</dc:date>
    <meta:editing-cycles>5</meta:editing-cycles>
    <meta:editing-duration>PT5M</meta:editing-duration>
    <meta:document-statistic meta:table-count="0" meta:image-count="0" meta:object-count="0" meta:page-count="3" meta:paragraph-count="63" meta:word-count="529" meta:character-count="4009"/>
    <meta:generator>OpenOffice/4.1.7$Win32 OpenOffice.org_project/417m1$Build-9800</meta:generator>
  </office:meta>
</office:document-meta>
</file>